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en" fo:country="none" style:font-size-asian="14pt" style:font-size-complex="14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3" style:family="text">
      <style:text-properties style:font-name="Times New Roman CYR" fo:font-size="14pt" style:font-size-asian="14pt" style:font-name-complex="Times New Roman CYR1" style:font-size-complex="14pt"/>
    </style:style>
    <style:style style:name="T4" style:family="text">
      <style:text-properties style:font-name="Times New Roman CYR" fo:font-size="14pt" fo:language="tt" fo:country="RU" style:font-size-asian="14pt" style:font-name-complex="Times New Roman CYR1" style:font-size-complex="14pt"/>
    </style:style>
    <style:style style:name="T5" style:family="text">
      <style:text-properties style:font-name="Times New Roman CYR" fo:font-size="11pt" style:font-size-asian="11pt" style:font-name-complex="Times New Roman CYR1" style:font-size-complex="11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none" style:font-size-asian="14pt" style:font-size-complex="14pt"/>
    </style:style>
    <style:style style:name="T9" style:family="text">
      <style:text-properties fo:font-size="11pt" fo:language="en" fo:country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Заявка на участие в творческом конкурсе </text:span><text:span text:style-name="T6">«</text:span><text:span text:style-name="T2">Йолдызларга карап</text:span><text:span text:style-name="T6">»</text:span></text:p>
      <text:p text:style-name="P2"><text:span text:style-name="T6"><text:s/></text:span></text:p>
      <text:p text:style-name="P3"><text:span text:style-name="T3">Фамилия _____________________________________________________</text:span></text:p>
      <text:p text:style-name="P3"><text:span text:style-name="T3">Имя__________________________________________________________</text:span></text:p>
      <text:p text:style-name="P3"><text:span text:style-name="T3">Отчество_______________________________________________________</text:span></text:p>
      <text:p text:style-name="P3"><text:span text:style-name="T3">Дата рождения_____________________________________________________</text:span></text:p>
      <text:p text:style-name="P3"><text:span text:style-name="T3">Место проживания _______________________________________________</text:span></text:p>
      <text:p text:style-name="P3"><text:span text:style-name="T3">Город, номер школы/детского сада _________________________________</text:span></text:p>
      <text:p text:style-name="P3"><text:span text:style-name="T3">Номер телефона_________________________________________________</text:span></text:p>
      <text:p text:style-name="P4"/>
      <text:p text:style-name="P3"><text:span text:style-name="T3">Даю свое согласие на использование своей работы на страницах журналов «М</text:span><text:span text:style-name="T4">әгариф» и </text:span><text:span text:style-name="T7">«</text:span><text:span text:style-name="T3">Гаилә и мәктәп</text:span><text:span text:style-name="T7">», </text:span><text:span text:style-name="T3">а также в других средствах массовой информации от имени редакции. </text:span></text:p>
      <text:p text:style-name="P3"><text:span text:style-name="T8">_________ /______________/ <text:s text:c="39"/>_________________</text:span></text:p>
      <text:p text:style-name="P3"><text:span text:style-name="T9"><text:s text:c="6"/></text:span><text:span text:style-name="T5">подпись <text:s text:c="14"/>фамилия <text:s text:c="76"/>дат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дрия Бадрутдинова</meta:initial-creator>
    <meta:creation-date>2020-12-30T11:37:26.61</meta:creation-date>
    <meta:document-statistic meta:table-count="0" meta:image-count="0" meta:object-count="0" meta:page-count="1" meta:paragraph-count="12" meta:word-count="55" meta:character-count="869"/>
    <dc:date>2020-12-30T11:38:41.53</dc:date>
    <dc:creator>Кадрия Бадрутдинова</dc:creator>
    <meta:editing-duration>PT1M15S</meta:editing-duration>
    <meta:editing-cycles>1</meta:editing-cycles>
    <meta:generator>OpenOffice/4.1.7$Win32 OpenOffice.org_project/417m1$Build-9800</meta:generator>
  </office:meta>
</office:document-meta>
</file>